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6pt" fo:language="pl" fo:country="PL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eszów, ……………………..</text:p>
      <text:p text:style-name="P1"/>
      <text:p text:style-name="P6">OŚWIADCZENIE</text:p>
      <text:p text:style-name="P3"><text:span text:style-name="T1"><text:tab/></text:span><text:span text:style-name="T2">Ja, niżej podpisany/a, oświadczam, że od ostatniego składanego przeze mnie w gabinecie DentAR oświadczenia dotyczącego COVID-19 nie nastąpiły żadne zmiany mające wpływ na jego treść.</text:span></text:p>
      <text:p text:style-name="P4"/>
      <text:p text:style-name="P4">PESEL: </text:p>
      <text:p text:style-name="P2"/>
      <text:p text:style-name="P2"/>
      <text:p text:style-name="P2"/>
      <text:p text:style-name="P1">…………………………………………</text:p>
      <text:p text:style-name="P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3:19:43.194000000</meta:creation-date>
    <dc:date>2020-06-02T13:20:05.015000000</dc:date>
    <meta:editing-duration>PT22S</meta:editing-duration>
    <meta:editing-cycles>1</meta:editing-cycles>
    <meta:document-statistic meta:table-count="0" meta:image-count="0" meta:object-count="0" meta:page-count="1" meta:paragraph-count="6" meta:word-count="31" meta:character-count="243" meta:non-whitespace-character-count="216"/>
    <meta:generator>LibreOffice/6.2.5.2$Windows_X86_64 LibreOffice_project/1ec314fa52f458adc18c4f025c545a4e8b22c159</meta:generator>
  </office:meta>
</office:document-meta>
</file>